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Dm Am</text:p>
      <text:p><text:s text:c="4"/>and it's <text:span text:style-name="Measure_20__23_2">brin</text:span>ging me out the da<text:span text:style-name="Measure_20__23_2_bd_">rk</text:span> <text:s text:c="6"/>C Am-C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Bb C Am Bb-C - Bb C Am A7 <text:s text:c="11"/>Dm D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Dm C Bb Bb-C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Bb C Dm C - Bb Bb C C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